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1_chronicles_11:2:esv"/>In times past, even when Saul was king, it was you who led out and brought in Israel. And the LORD your God said to you, 'You shall be shepherd of my people Israel, and you shall be prince over my people Israel.'“</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13::32:50</meta:creation-date>
    <dc:creator>Generated</dc:creator>
    <dc:date>2025-11-06T13::32:50</dc:date>
    <dc:language>en-US</dc:language>
    <meta:editing-cycles>1</meta:editing-cycles>
    <meta:editing-duration>PT0S</meta:editing-duration>
    <dc:title>1_chronicles_11:2:esv</dc:title>
  </office:meta>
</office:document-meta>
</file>