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2:niv"/>In the past, even while Saul was king, you were the one who led Israel on their military campaigns. And the LORD your God said to you, 'You will shepherd my people Israel, and you will become their r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20:30</meta:creation-date>
    <dc:creator>Generated</dc:creator>
    <dc:date>2025-11-07T20::20:30</dc:date>
    <dc:language>en-US</dc:language>
    <meta:editing-cycles>1</meta:editing-cycles>
    <meta:editing-duration>PT0S</meta:editing-duration>
    <dc:title>1_chronicles_11:2:niv</dc:title>
  </office:meta>
</office:document-meta>
</file>