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20"/><text:bookmark-start text:name="__RefHeading___chronicles_1120_1"/><text:bookmark-start text:name="chronicles_1120"/>1 Chronicles 11:20<text:bookmark-end text:name="__RefHeading___chronicles_1120_1"/><text:bookmark-end text:name="chronicle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וְל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bishai, the brother of Joab, was chief of the thirty. And he wielded his spear against 300 men and killed them and won a name beside the th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shai the brother of Joab was chief of the Three. He raised his spear against three hundred men, whom he killed, and so he became as famous as the Th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shai, the brother of Joab, was the leader of the Thirty. He once used his spear to kill 300 enemy warriors in a single battle. It was by such feats that he became as famous as the Th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σσα  Ιωαβ             τραυματίας       ὀνομαστὸ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shai the brother of Joab, he was chief of the three: for lifting up his spear against three hundred, he slew them, and had a name among the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19" text:style-name="Internet_20_link" text:visited-style-name="Visited_20_Internet_20_Link">1 Chronicles 11:19</text:a> ← 1 Chronicles 11:20 → <text:a xlink:type="simple" xlink:href="https://groveserver.com/bible/doku.php?id=1_chronicles_11:21" text:style-name="Internet_20_link" text:visited-style-name="Visited_20_Internet_20_Link">1 Chronicle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2:47</meta:creation-date>
    <dc:creator>Generated</dc:creator>
    <dc:date>2025-10-31T02::02:47</dc:date>
    <dc:language>en-US</dc:language>
    <meta:editing-cycles>1</meta:editing-cycles>
    <meta:editing-duration>PT0S</meta:editing-duration>
    <dc:title>1_chronicles_11:20</dc:title>
  </office:meta>
</office:document-meta>
</file>