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22"/><text:bookmark-start text:name="__RefHeading___chronicles_1122_1"/><text:bookmark-start text:name="chronicles_1122"/>1 Chronicles 11:22<text:bookmark-end text:name="__RefHeading___chronicles_1122_1"/><text:bookmark-end text:name="chronicle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aiah the son of Jehoiada was a valiant man of Kabzeel, a doer of great deeds. He struck down two heroes of Moab. He also went down and struck down a lion in a pit on a day when snow had fall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 son of Jehoiada was a valiant fighter from Kabzeel, who performed great exploits. He struck down two of Moab's best men. He also went down into a pit on a snowy day and killed a l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lso Benaiah son of Jehoiada, a valiant warrior from Kabzeel. He did many heroic deeds, which included killing two champions of Moab. Another time, on a snowy day, he chased a lion down into a pit and kill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Ιωδαε        Καβασαηλ     αριηλ Μωαβ          λάκκῳ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naiah the son of Jehoiada, the son of a valiant man of Kabzeel, who had done many acts; he slew two lionlike men of Moab: also he went down and slew a lion in a pit in a snow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21" text:style-name="Internet_20_link" text:visited-style-name="Visited_20_Internet_20_Link">1 Chronicles 11:21</text:a> ← 1 Chronicles 11:22 → <text:a xlink:type="simple" xlink:href="https://groveserver.com/bible/doku.php?id=1_chronicles_11:23" text:style-name="Internet_20_link" text:visited-style-name="Visited_20_Internet_20_Link">1 Chronicle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7</meta:creation-date>
    <dc:creator>Generated</dc:creator>
    <dc:date>2025-11-06T10::47:57</dc:date>
    <dc:language>en-US</dc:language>
    <meta:editing-cycles>1</meta:editing-cycles>
    <meta:editing-duration>PT0S</meta:editing-duration>
    <dc:title>1_chronicles_11:22</dc:title>
  </office:meta>
</office:document-meta>
</file>