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23"/><text:bookmark-start text:name="__RefHeading___chronicles_1123_1"/><text:bookmark-start text:name="chronicles_1123"/>1 Chronicles 11:23<text:bookmark-end text:name="__RefHeading___chronicles_1123_1"/><text:bookmark-end text:name="chronicle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ruck down an Egyptian, a man of great stature, five cubits tall. The Egyptian had in his hand a spear like a weaver's beam, but Benaiah went down to him with a staff and snatched the spear out of the Egyptian's hand and killed him with his own sp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truck down an Egyptian who was seven and a half feet tall. Although the Egyptian had a spear like a weaver's rod in his hand, Benaiah went against him with a club. He snatched the spear from the Egyptian's hand and killed him with his own sp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, armed only with a club, he killed an Egyptian warrior who was 7-1/2 feet tall and whose spear was as thick as a weaver's beam. Benaiah wrenched the spear from the Egyptian's hand and killed him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ντάπηχυν      δόρυ  ἀντίον ὑφαινόντων     Βαναιας           δόρυ      δόρ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lew an Egyptian, a man of great stature, five cubits high; and in the Egyptian's hand was a spear like a weaver's beam; and he went down to him with a staff, and plucked the spear out of the Egyptian's hand, and slew him with his own s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2" text:style-name="Internet_20_link" text:visited-style-name="Visited_20_Internet_20_Link">1 Chronicles 11:22</text:a> ← 1 Chronicles 11:23 → <text:a xlink:type="simple" xlink:href="https://groveserver.com/bible/doku.php?id=1_chronicles_11:24" text:style-name="Internet_20_link" text:visited-style-name="Visited_20_Internet_20_Link">1 Chronicle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9</meta:creation-date>
    <dc:creator>Generated</dc:creator>
    <dc:date>2025-11-06T08::37:09</dc:date>
    <dc:language>en-US</dc:language>
    <meta:editing-cycles>1</meta:editing-cycles>
    <meta:editing-duration>PT0S</meta:editing-duration>
    <dc:title>1_chronicles_11:23</dc:title>
  </office:meta>
</office:document-meta>
</file>