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3:esv"/>And he struck down an Egyptian, a man of great stature, five cubits tall. The Egyptian had in his hand a spear like a weaver's beam, but Benaiah went down to him with a staff and snatched the spear out of the Egyptian's hand and killed him with his own s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0</meta:creation-date>
    <dc:creator>Generated</dc:creator>
    <dc:date>2025-11-07T13::19:20</dc:date>
    <dc:language>en-US</dc:language>
    <meta:editing-cycles>1</meta:editing-cycles>
    <meta:editing-duration>PT0S</meta:editing-duration>
    <dc:title>1_chronicles_11:23:esv</dc:title>
  </office:meta>
</office:document-meta>
</file>