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1:23:lxx"/>καὶ οὗτος ἐπάταξεν τὸν ἄνδρα τὸν Αἰγύπτιον ἄνδρα ὁρατὸν πεντάπηχυν καὶ ἐν χειρὶ τοῦ Αἰγυπτίου δόρυ ὡς ἀντίον ὑφαινόντων καὶ κατέβη ἐπ αὐτὸν Βαναιας ἐν ῥάβδῳ καὶ ἀφείλατο ἐκ τῆς χειρὸς τοῦ Αἰγυπτίου τὸ δόρυ καὶ ἀπέκτεινεν αὐτὸν ἐν τῷ δόρατι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00:54</meta:creation-date>
    <dc:creator>Generated</dc:creator>
    <dc:date>2025-11-08T19::00:54</dc:date>
    <dc:language>en-US</dc:language>
    <meta:editing-cycles>1</meta:editing-cycles>
    <meta:editing-duration>PT0S</meta:editing-duration>
    <dc:title>1_chronicles_11:23:lxx</dc:title>
  </office:meta>
</office:document-meta>
</file>