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3:niv"/>And he struck down an Egyptian who was seven and a half feet tall. Although the Egyptian had a spear like a weaver's rod in his hand, Benaiah went against him with a club. He snatched the spear from the Egyptian's hand and killed him with his own s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57</meta:creation-date>
    <dc:creator>Generated</dc:creator>
    <dc:date>2025-11-10T07::26:57</dc:date>
    <dc:language>en-US</dc:language>
    <meta:editing-cycles>1</meta:editing-cycles>
    <meta:editing-duration>PT0S</meta:editing-duration>
    <dc:title>1_chronicles_11:23:niv</dc:title>
  </office:meta>
</office:document-meta>
</file>