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25"/><text:bookmark-start text:name="__RefHeading___chronicles_1125_1"/><text:bookmark-start text:name="chronicles_1125"/>1 Chronicles 11:25<text:bookmark-end text:name="__RefHeading___chronicles_1125_1"/><text:bookmark-end text:name="chronicles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renowned among the thirty, but he did not attain to the three. And David set him over his bodygu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held in greater honor than any of the Thirty, but he was not included among the Three. And David put him in charge of his bodygu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more honored than the other members of the Thirty, though he was not one of the Three. And David made him captain of his bodygu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was honourable among the thirty, but attained not to the first three: and David set him over his gu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24" text:style-name="Internet_20_link" text:visited-style-name="Visited_20_Internet_20_Link">1 Chronicles 11:24</text:a> ← 1 Chronicles 11:25 → <text:a xlink:type="simple" xlink:href="https://groveserver.com/bible/doku.php?id=1_chronicles_11:26" text:style-name="Internet_20_link" text:visited-style-name="Visited_20_Internet_20_Link">1 Chronicles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30</meta:creation-date>
    <dc:creator>Generated</dc:creator>
    <dc:date>2025-11-07T03::13:30</dc:date>
    <dc:language>en-US</dc:language>
    <meta:editing-cycles>1</meta:editing-cycles>
    <meta:editing-duration>PT0S</meta:editing-duration>
    <dc:title>1_chronicles_11:25</dc:title>
  </office:meta>
</office:document-meta>
</file>