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28"/><text:bookmark-start text:name="__RefHeading___chronicles_1128_1"/><text:bookmark-start text:name="chronicles_1128"/>1 Chronicles 11:28<text:bookmark-end text:name="__RefHeading___chronicles_1128_1"/><text:bookmark-end text:name="chronicles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ra the son of Ikkesh of Tekoa, Abiezer of Anatho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ra son of Ikkesh from Tekoa, Abiezer from Anatho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ra son of Ikkesh from Tekoa; Abiezer from Anathoth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Ωραι  Εκκης  Θεκωι Αβιεζερ  Αναθωθ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ra the son of Ikkesh the Tekoite, Abiezer the Antoth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27" text:style-name="Internet_20_link" text:visited-style-name="Visited_20_Internet_20_Link">1 Chronicles 11:27</text:a> ← 1 Chronicles 11:28 → <text:a xlink:type="simple" xlink:href="https://groveserver.com/bible/doku.php?id=1_chronicles_11:29" text:style-name="Internet_20_link" text:visited-style-name="Visited_20_Internet_20_Link">1 Chronicles 1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3:20</meta:creation-date>
    <dc:creator>Generated</dc:creator>
    <dc:date>2025-11-05T13::03:20</dc:date>
    <dc:language>en-US</dc:language>
    <meta:editing-cycles>1</meta:editing-cycles>
    <meta:editing-duration>PT0S</meta:editing-duration>
    <dc:title>1_chronicles_11:28</dc:title>
  </office:meta>
</office:document-meta>
</file>