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3"/><text:bookmark-start text:name="__RefHeading___chronicles_113_1"/><text:bookmark-start text:name="chronicles_113"/>1 Chronicles 11:3<text:bookmark-end text:name="__RefHeading___chronicles_113_1"/><text:bookmark-end text:name="chronicle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֨ם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ll the elders of Israel came to the king at Hebron, and David made a covenant with them at Hebron before the LORD. And they anointed David king over Israel, according to the word of the LORD by Samu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ll the elders of Israel had come to King David at Hebron, he made a compact with them at Hebron before the LORD, and they anointed David king over Israel, as the LORD had promised through Samu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re at Hebron, David made a covenant before the LORD with all the elders of Israel. And they anointed him king of Israel, just as the LORD had promised through Samu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Χεβρων  διέθετο    Δαυιδ   Χεβρων      Δαυιδ           Σαμ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came all the elders of Israel to the king to Hebron; and David made a covenant with them in Hebron before the LORD; and they anointed David king over Israel, according to the word of the LORD by Samu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2" text:style-name="Internet_20_link" text:visited-style-name="Visited_20_Internet_20_Link">1 Chronicles 11:2</text:a> ← 1 Chronicles 11:3 → <text:a xlink:type="simple" xlink:href="https://groveserver.com/bible/doku.php?id=1_chronicles_11:4" text:style-name="Internet_20_link" text:visited-style-name="Visited_20_Internet_20_Link">1 Chronicles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16</meta:creation-date>
    <dc:creator>Generated</dc:creator>
    <dc:date>2025-11-06T07::10:16</dc:date>
    <dc:language>en-US</dc:language>
    <meta:editing-cycles>1</meta:editing-cycles>
    <meta:editing-duration>PT0S</meta:editing-duration>
    <dc:title>1_chronicles_11:3</dc:title>
  </office:meta>
</office:document-meta>
</file>