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:esv"/>So all the elders of Israel came to the king at Hebron, and David made a covenant with them at Hebron before the LORD. And they anointed David king over Israel, according to the word of the LORD by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4:19</meta:creation-date>
    <dc:creator>Generated</dc:creator>
    <dc:date>2025-11-06T20::24:19</dc:date>
    <dc:language>en-US</dc:language>
    <meta:editing-cycles>1</meta:editing-cycles>
    <meta:editing-duration>PT0S</meta:editing-duration>
    <dc:title>1_chronicles_11:3:esv</dc:title>
  </office:meta>
</office:document-meta>
</file>