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1:30"/><text:bookmark-start text:name="__RefHeading___chronicles_1130_1"/><text:bookmark-start text:name="chronicles_1130"/>1 Chronicles 11:30<text:bookmark-end text:name="__RefHeading___chronicles_1130_1"/><text:bookmark-end text:name="chronicles_1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harai of Netophah, Heled the son of Baanah of Netoph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harai the Netophathite, Heled son of Baanah the Netophathit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harai from Netophah; Heled son of Baanah from Netophah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Μοοραι  Νετωφαθι Χολοδ  Νοοζα  Νετωφαθ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harai the Netophathite, Heled the son of Baanah the Netophathit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1:29" text:style-name="Internet_20_link" text:visited-style-name="Visited_20_Internet_20_Link">1 Chronicles 11:29</text:a> ← 1 Chronicles 11:30 → <text:a xlink:type="simple" xlink:href="https://groveserver.com/bible/doku.php?id=1_chronicles_11:31" text:style-name="Internet_20_link" text:visited-style-name="Visited_20_Internet_20_Link">1 Chronicles 11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1" text:style-name="Internet_20_link" text:visited-style-name="Visited_20_Internet_20_Link">1 Chronicl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5::52:47</meta:creation-date>
    <dc:creator>Generated</dc:creator>
    <dc:date>2025-10-31T15::52:47</dc:date>
    <dc:language>en-US</dc:language>
    <meta:editing-cycles>1</meta:editing-cycles>
    <meta:editing-duration>PT0S</meta:editing-duration>
    <dc:title>1_chronicles_11:30</dc:title>
  </office:meta>
</office:document-meta>
</file>