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1:31"/><text:bookmark-start text:name="__RefHeading___chronicles_1131_1"/><text:bookmark-start text:name="chronicles_1131"/>1 Chronicles 11:31<text:bookmark-end text:name="__RefHeading___chronicles_1131_1"/><text:bookmark-end text:name="chronicles_1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hai the son of Ribai of Gibeah of the people of Benjamin, Benaiah of Pirath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hai son of Ribai from Gibeah in Benjamin, Benaiah the Pirathon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hai son of Ribai from Gibeah (in the land of Benjamin); Benaiah from Pirathon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ιθι  Ριβαι    Βαναιας  Φαραθων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hai the son of Ribai of Gibeah, that pertained to the children of Benjamin, Benaiah the Pirathon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1:30" text:style-name="Internet_20_link" text:visited-style-name="Visited_20_Internet_20_Link">1 Chronicles 11:30</text:a> ← 1 Chronicles 11:31 → <text:a xlink:type="simple" xlink:href="https://groveserver.com/bible/doku.php?id=1_chronicles_11:32" text:style-name="Internet_20_link" text:visited-style-name="Visited_20_Internet_20_Link">1 Chronicles 1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1" text:style-name="Internet_20_link" text:visited-style-name="Visited_20_Internet_20_Link">1 Chronicl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7:19</meta:creation-date>
    <dc:creator>Generated</dc:creator>
    <dc:date>2025-11-05T01::17:19</dc:date>
    <dc:language>en-US</dc:language>
    <meta:editing-cycles>1</meta:editing-cycles>
    <meta:editing-duration>PT0S</meta:editing-duration>
    <dc:title>1_chronicles_11:31</dc:title>
  </office:meta>
</office:document-meta>
</file>