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2"/><text:bookmark-start text:name="__RefHeading___chronicles_1132_1"/><text:bookmark-start text:name="chronicles_1132"/>1 Chronicles 11:32<text:bookmark-end text:name="__RefHeading___chronicles_1132_1"/><text:bookmark-end text:name="chronicles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rai of the brooks of Gaash, Abiel the Arbath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rai from the ravines of Gaash, Abiel the Arbath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ai from near Nahale-gaash; Abi-albon from Araba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υρι  Ναχαλιγαας Αβιηλ  Γαραβεθ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urai of the brooks of Gaash, Abiel the Arbat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1" text:style-name="Internet_20_link" text:visited-style-name="Visited_20_Internet_20_Link">1 Chronicles 11:31</text:a> ← 1 Chronicles 11:32 → <text:a xlink:type="simple" xlink:href="https://groveserver.com/bible/doku.php?id=1_chronicles_11:33" text:style-name="Internet_20_link" text:visited-style-name="Visited_20_Internet_20_Link">1 Chronicles 1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40</meta:creation-date>
    <dc:creator>Generated</dc:creator>
    <dc:date>2025-11-06T13::27:40</dc:date>
    <dc:language>en-US</dc:language>
    <meta:editing-cycles>1</meta:editing-cycles>
    <meta:editing-duration>PT0S</meta:editing-duration>
    <dc:title>1_chronicles_11:32</dc:title>
  </office:meta>
</office:document-meta>
</file>