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1:33"/><text:bookmark-start text:name="__RefHeading___chronicles_1133_1"/><text:bookmark-start text:name="chronicles_1133"/>1 Chronicles 11:33<text:bookmark-end text:name="__RefHeading___chronicles_1133_1"/><text:bookmark-end text:name="chronicles_11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zmaveth of Baharum, Eliahba the Shaalbonit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zmaveth the Baharumite, Eliahba the Shaalbonit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zmaveth from Bahurim; Eliahba from Shaalbon;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Αζμωθ  Βεερμι Ελιαβα  Σαλαβων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zmaveth the Baharumite, Eliahba the Shaalbonite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1:32" text:style-name="Internet_20_link" text:visited-style-name="Visited_20_Internet_20_Link">1 Chronicles 11:32</text:a> ← 1 Chronicles 11:33 → <text:a xlink:type="simple" xlink:href="https://groveserver.com/bible/doku.php?id=1_chronicles_11:34" text:style-name="Internet_20_link" text:visited-style-name="Visited_20_Internet_20_Link">1 Chronicles 11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1" text:style-name="Internet_20_link" text:visited-style-name="Visited_20_Internet_20_Link">1 Chronicle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36:39</meta:creation-date>
    <dc:creator>Generated</dc:creator>
    <dc:date>2025-11-07T08::36:39</dc:date>
    <dc:language>en-US</dc:language>
    <meta:editing-cycles>1</meta:editing-cycles>
    <meta:editing-duration>PT0S</meta:editing-duration>
    <dc:title>1_chronicles_11:33</dc:title>
  </office:meta>
</office:document-meta>
</file>