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4"/><text:bookmark-start text:name="__RefHeading___chronicles_1134_1"/><text:bookmark-start text:name="chronicles_1134"/>1 Chronicles 11:34<text:bookmark-end text:name="__RefHeading___chronicles_1134_1"/><text:bookmark-end text:name="chronicles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hem the Gizonite, Jonathan the son of Shagee the Harar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ashem the Gizonite, Jonathan son of Shagee the Harar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ashen from Gizon; Jonathan son of Shagee from Harar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ενναιας Οσομ  Γεννουνι Ιωναθαν  Σωλα  Α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Hashem the Gizonite, Jonathan the son of Shage the Harar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3" text:style-name="Internet_20_link" text:visited-style-name="Visited_20_Internet_20_Link">1 Chronicles 11:33</text:a> ← 1 Chronicles 11:34 → <text:a xlink:type="simple" xlink:href="https://groveserver.com/bible/doku.php?id=1_chronicles_11:35" text:style-name="Internet_20_link" text:visited-style-name="Visited_20_Internet_20_Link">1 Chronicles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02</meta:creation-date>
    <dc:creator>Generated</dc:creator>
    <dc:date>2025-11-05T12::47:02</dc:date>
    <dc:language>en-US</dc:language>
    <meta:editing-cycles>1</meta:editing-cycles>
    <meta:editing-duration>PT0S</meta:editing-duration>
    <dc:title>1_chronicles_11:34</dc:title>
  </office:meta>
</office:document-meta>
</file>