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8"/><text:bookmark-start text:name="__RefHeading___chronicles_1138_1"/><text:bookmark-start text:name="chronicles_1138"/>1 Chronicles 11:38<text:bookmark-end text:name="__RefHeading___chronicles_1138_1"/><text:bookmark-end text:name="chronicles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el the brother of Nathan, Mibhar the son of Hagr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el the brother of Nathan, Mibhar son of Hagr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el, the brother of Nathan; Mibhar son of Hagri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ωηλ  Ναθαν Μεβααρ  Αγ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el the brother of Nathan, Mibhar the son of Hagger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37" text:style-name="Internet_20_link" text:visited-style-name="Visited_20_Internet_20_Link">1 Chronicles 11:37</text:a> ← 1 Chronicles 11:38 → <text:a xlink:type="simple" xlink:href="https://groveserver.com/bible/doku.php?id=1_chronicles_11:39" text:style-name="Internet_20_link" text:visited-style-name="Visited_20_Internet_20_Link">1 Chronicles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51</meta:creation-date>
    <dc:creator>Generated</dc:creator>
    <dc:date>2025-11-04T03::49:51</dc:date>
    <dc:language>en-US</dc:language>
    <meta:editing-cycles>1</meta:editing-cycles>
    <meta:editing-duration>PT0S</meta:editing-duration>
    <dc:title>1_chronicles_11:38</dc:title>
  </office:meta>
</office:document-meta>
</file>