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1:39"/><text:bookmark-start text:name="__RefHeading___chronicles_1139_1"/><text:bookmark-start text:name="chronicles_1139"/>1 Chronicles 11:39<text:bookmark-end text:name="__RefHeading___chronicles_1139_1"/><text:bookmark-end text:name="chronicles_11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Zelek the Ammonite, Naharai of Beeroth, the armor-bearer of Joab the son of Zeruia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Zelek the Ammonite, Naharai the Berothite, the armor-bearer of Joab son of Zeruia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Zelek from Ammon; Naharai from Beeroth, Joab's armor bearer;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Σεληκ  Αμμωνι Ναχωρ  Βερθι   Ιωαβ  Σαρουι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Zelek the Ammonite, Naharai the Berothite, the armourbearer of Joab the son of Zeruia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1:38" text:style-name="Internet_20_link" text:visited-style-name="Visited_20_Internet_20_Link">1 Chronicles 11:38</text:a> ← 1 Chronicles 11:39 → <text:a xlink:type="simple" xlink:href="https://groveserver.com/bible/doku.php?id=1_chronicles_11:40" text:style-name="Internet_20_link" text:visited-style-name="Visited_20_Internet_20_Link">1 Chronicles 11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1" text:style-name="Internet_20_link" text:visited-style-name="Visited_20_Internet_20_Link">1 Chronicle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4:26</meta:creation-date>
    <dc:creator>Generated</dc:creator>
    <dc:date>2025-11-06T10::04:26</dc:date>
    <dc:language>en-US</dc:language>
    <meta:editing-cycles>1</meta:editing-cycles>
    <meta:editing-duration>PT0S</meta:editing-duration>
    <dc:title>1_chronicles_11:39</dc:title>
  </office:meta>
</office:document-meta>
</file>