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41"/><text:bookmark-start text:name="__RefHeading___chronicles_1141_1"/><text:bookmark-start text:name="chronicles_1141"/>1 Chronicles 11:41<text:bookmark-end text:name="__RefHeading___chronicles_1141_1"/><text:bookmark-end text:name="chronicles_1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riah the Hittite, Zabad the son of Ahla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Uriah the Hittite, Zabad son of Ahla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riah the Hittite; Zabad son of Ahlai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υριας  Χεττι Ζαβετ  Αχλ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riah the Hittite, Zabad the son of Ahlai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40" text:style-name="Internet_20_link" text:visited-style-name="Visited_20_Internet_20_Link">1 Chronicles 11:40</text:a> ← 1 Chronicles 11:41 → <text:a xlink:type="simple" xlink:href="https://groveserver.com/bible/doku.php?id=1_chronicles_11:42" text:style-name="Internet_20_link" text:visited-style-name="Visited_20_Internet_20_Link">1 Chronicles 11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1:11</meta:creation-date>
    <dc:creator>Generated</dc:creator>
    <dc:date>2025-11-06T04::51:11</dc:date>
    <dc:language>en-US</dc:language>
    <meta:editing-cycles>1</meta:editing-cycles>
    <meta:editing-duration>PT0S</meta:editing-duration>
    <dc:title>1_chronicles_11:41</dc:title>
  </office:meta>
</office:document-meta>
</file>