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1:45"/><text:bookmark-start text:name="__RefHeading___chronicles_1145_1"/><text:bookmark-start text:name="chronicles_1145"/>1 Chronicles 11:45<text:bookmark-end text:name="__RefHeading___chronicles_1145_1"/><text:bookmark-end text:name="chronicles_1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ediael the son of Shimri, and Joha his brother, the Tizit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diael son of Shimri, his brother Joha the Tizit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diael son of Shimri; Joha, his brother, from Tiz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Ιεδιηλ  Σαμερι  Ιωαζαε     Ιεασ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Jediael the son of Shimri, and Joha his brother, the Tizit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1:44" text:style-name="Internet_20_link" text:visited-style-name="Visited_20_Internet_20_Link">1 Chronicles 11:44</text:a> ← 1 Chronicles 11:45 → <text:a xlink:type="simple" xlink:href="https://groveserver.com/bible/doku.php?id=1_chronicles_11:46" text:style-name="Internet_20_link" text:visited-style-name="Visited_20_Internet_20_Link">1 Chronicles 11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1" text:style-name="Internet_20_link" text:visited-style-name="Visited_20_Internet_20_Link">1 Chronicl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6:26</meta:creation-date>
    <dc:creator>Generated</dc:creator>
    <dc:date>2025-11-06T16::16:26</dc:date>
    <dc:language>en-US</dc:language>
    <meta:editing-cycles>1</meta:editing-cycles>
    <meta:editing-duration>PT0S</meta:editing-duration>
    <dc:title>1_chronicles_11:45</dc:title>
  </office:meta>
</office:document-meta>
</file>