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5"/><text:bookmark-start text:name="__RefHeading___chronicles_115_1"/><text:bookmark-start text:name="chronicles_115"/>1 Chronicles 11:5<text:bookmark-end text:name="__RefHeading___chronicles_115_1"/><text:bookmark-end text:name="chronicl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habitants of Jebus said to David, “You will not come in here.” Nevertheless, David took the stronghold of Zion, that is,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id to David, “You will not get in here.” Nevertheless, David captured the fortress of Zion,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Jebus taunted David, saying, “You'll never get in here!” But David captured the fortress of Zion, which is now called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 Ιεβους  Δαυιδ     προκατελάβετο   Σιων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inhabitants of Jebus said to David, Thou shalt not come hither. Nevertheless David took the castle of Zion, which is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4" text:style-name="Internet_20_link" text:visited-style-name="Visited_20_Internet_20_Link">1 Chronicles 11:4</text:a> ← 1 Chronicles 11:5 → <text:a xlink:type="simple" xlink:href="https://groveserver.com/bible/doku.php?id=1_chronicles_11:6" text:style-name="Internet_20_link" text:visited-style-name="Visited_20_Internet_20_Link">1 Chronicle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0</meta:creation-date>
    <dc:creator>Generated</dc:creator>
    <dc:date>2025-11-07T08::46:20</dc:date>
    <dc:language>en-US</dc:language>
    <meta:editing-cycles>1</meta:editing-cycles>
    <meta:editing-duration>PT0S</meta:editing-duration>
    <dc:title>1_chronicles_11:5</dc:title>
  </office:meta>
</office:document-meta>
</file>