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7"/><text:bookmark-start text:name="__RefHeading___chronicles_117_1"/><text:bookmark-start text:name="chronicles_117"/>1 Chronicles 11:7<text:bookmark-end text:name="__RefHeading___chronicles_117_1"/><text:bookmark-end text:name="chronicle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lived in the stronghold; therefore it was called the city of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then took up residence in the fortress, and so it was called the City of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made the fortress his home, and that is why it is called the City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dwelt in the castle; therefore they called it the city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6" text:style-name="Internet_20_link" text:visited-style-name="Visited_20_Internet_20_Link">1 Chronicles 11:6</text:a> ← 1 Chronicles 11:7 → <text:a xlink:type="simple" xlink:href="https://groveserver.com/bible/doku.php?id=1_chronicles_11:8" text:style-name="Internet_20_link" text:visited-style-name="Visited_20_Internet_20_Link">1 Chronicles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8:03</meta:creation-date>
    <dc:creator>Generated</dc:creator>
    <dc:date>2025-11-06T00::18:03</dc:date>
    <dc:language>en-US</dc:language>
    <meta:editing-cycles>1</meta:editing-cycles>
    <meta:editing-duration>PT0S</meta:editing-duration>
    <dc:title>1_chronicles_11:7</dc:title>
  </office:meta>
</office:document-meta>
</file>