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8"/><text:bookmark-start text:name="__RefHeading___chronicles_118_1"/><text:bookmark-start text:name="chronicles_118"/>1 Chronicles 11:8<text:bookmark-end text:name="__RefHeading___chronicles_118_1"/><text:bookmark-end text:name="chronicles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built the city all around from the Millo in complete circuit, and Joab repaired the rest of the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uilt up the city around it, from the supporting terraces to the surrounding wall, while Joab restored the rest of the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extended the city from the supporting terraces to the surrounding area, while Joab rebuilt the rest of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ύκλῳ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uilt the city round about, even from Millo round about: and Joab repaired the rest of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7" text:style-name="Internet_20_link" text:visited-style-name="Visited_20_Internet_20_Link">1 Chronicles 11:7</text:a> ← 1 Chronicles 11:8 → <text:a xlink:type="simple" xlink:href="https://groveserver.com/bible/doku.php?id=1_chronicles_11:9" text:style-name="Internet_20_link" text:visited-style-name="Visited_20_Internet_20_Link">1 Chronicles 1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7::37:54</meta:creation-date>
    <dc:creator>Generated</dc:creator>
    <dc:date>2025-11-01T07::37:54</dc:date>
    <dc:language>en-US</dc:language>
    <meta:editing-cycles>1</meta:editing-cycles>
    <meta:editing-duration>PT0S</meta:editing-duration>
    <dc:title>1_chronicles_11:8</dc:title>
  </office:meta>
</office:document-meta>
</file>