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9"/><text:bookmark-start text:name="__RefHeading___chronicles_119_1"/><text:bookmark-start text:name="chronicles_119"/>1 Chronicles 11:9<text:bookmark-end text:name="__RefHeading___chronicles_119_1"/><text:bookmark-end text:name="chronicle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became greater and greater, for the LORD of hosts was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avid became more and more powerful, because the LORD Almighty was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avid became more and more powerful, because the LORD of Heaven's Armies was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waxed greater and greater: for the LORD of hosts was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8" text:style-name="Internet_20_link" text:visited-style-name="Visited_20_Internet_20_Link">1 Chronicles 11:8</text:a> ← 1 Chronicles 11:9 → <text:a xlink:type="simple" xlink:href="https://groveserver.com/bible/doku.php?id=1_chronicles_11:10" text:style-name="Internet_20_link" text:visited-style-name="Visited_20_Internet_20_Link">1 Chronicles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7:55</meta:creation-date>
    <dc:creator>Generated</dc:creator>
    <dc:date>2025-11-06T03::47:55</dc:date>
    <dc:language>en-US</dc:language>
    <meta:editing-cycles>1</meta:editing-cycles>
    <meta:editing-duration>PT0S</meta:editing-duration>
    <dc:title>1_chronicles_11:9</dc:title>
  </office:meta>
</office:document-meta>
</file>