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1:esv"/>Now these are the men who came to David at Ziklag, while he could not move about freely because of Saul the son of Kish. And they were among the mighty men who helped him in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4:07</meta:creation-date>
    <dc:creator>Generated</dc:creator>
    <dc:date>2025-11-05T16::14:07</dc:date>
    <dc:language>en-US</dc:language>
    <meta:editing-cycles>1</meta:editing-cycles>
    <meta:editing-duration>PT0S</meta:editing-duration>
    <dc:title>1_chronicles_12:1:esv</dc:title>
  </office:meta>
</office:document-meta>
</file>