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2:12"/><text:bookmark-start text:name="__RefHeading___chronicles_1212_1"/><text:bookmark-start text:name="chronicles_1212"/>1 Chronicles 12:12<text:bookmark-end text:name="__RefHeading___chronicles_1212_1"/><text:bookmark-end text:name="chronicles_1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ohanan eighth, Elzabad nint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hanan the eighth, Elzabad the nint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hanan was eighth. Elzabad was nin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Ιωαναν   Ελιαζερ  ἔνατ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Johanan the eighth, Elzabad the nint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2:11" text:style-name="Internet_20_link" text:visited-style-name="Visited_20_Internet_20_Link">1 Chronicles 12:11</text:a> ← 1 Chronicles 12:12 → <text:a xlink:type="simple" xlink:href="https://groveserver.com/bible/doku.php?id=1_chronicles_12:13" text:style-name="Internet_20_link" text:visited-style-name="Visited_20_Internet_20_Link">1 Chronicles 1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2" text:style-name="Internet_20_link" text:visited-style-name="Visited_20_Internet_20_Link">1 Chronicle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3:29</meta:creation-date>
    <dc:creator>Generated</dc:creator>
    <dc:date>2025-11-05T22::53:29</dc:date>
    <dc:language>en-US</dc:language>
    <meta:editing-cycles>1</meta:editing-cycles>
    <meta:editing-duration>PT0S</meta:editing-duration>
    <dc:title>1_chronicles_12:12</dc:title>
  </office:meta>
</office:document-meta>
</file>