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2:14"/><text:bookmark-start text:name="__RefHeading___chronicles_1214_1"/><text:bookmark-start text:name="chronicles_1214"/>1 Chronicles 12:14<text:bookmark-end text:name="__RefHeading___chronicles_1214_1"/><text:bookmark-end text:name="chronicles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Gadites were officers of the army; the least was a match for a hundred men and the greatest for a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Gadites were army commanders; the least was a match for a hundred, and the greatest for a thous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warriors from Gad were army commanders. The weakest among them could take on a hundred regular troops, and the strongest could take on a thousan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Γαδ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of the sons of Gad, captains of the host: one of the least was over an hundred, and the greatest over a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2:13" text:style-name="Internet_20_link" text:visited-style-name="Visited_20_Internet_20_Link">1 Chronicles 12:13</text:a> ← 1 Chronicles 12:14 → <text:a xlink:type="simple" xlink:href="https://groveserver.com/bible/doku.php?id=1_chronicles_12:15" text:style-name="Internet_20_link" text:visited-style-name="Visited_20_Internet_20_Link">1 Chronicles 12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2" text:style-name="Internet_20_link" text:visited-style-name="Visited_20_Internet_20_Link">1 Chronicl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07:04</meta:creation-date>
    <dc:creator>Generated</dc:creator>
    <dc:date>2025-10-30T13::07:04</dc:date>
    <dc:language>en-US</dc:language>
    <meta:editing-cycles>1</meta:editing-cycles>
    <meta:editing-duration>PT0S</meta:editing-duration>
    <dc:title>1_chronicles_12:14</dc:title>
  </office:meta>
</office:document-meta>
</file>