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2:15:esv"/>These are the men who crossed the Jordan in the first month, when it was overflowing all its banks, and put to flight all those in the valleys, to the east and to the w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4:23</meta:creation-date>
    <dc:creator>Generated</dc:creator>
    <dc:date>2025-11-07T04::24:23</dc:date>
    <dc:language>en-US</dc:language>
    <meta:editing-cycles>1</meta:editing-cycles>
    <meta:editing-duration>PT0S</meta:editing-duration>
    <dc:title>1_chronicles_12:15:esv</dc:title>
  </office:meta>
</office:document-meta>
</file>