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8:esv"/>Then the Spirit clothed Amasai, chief of the thirty, and he said, “We are yours, O David, and with you, O son of Jesse! Peace, peace to you, and peace to your helpers! For your God helps you.” Then David received them and made them officers of his tro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4:02</meta:creation-date>
    <dc:creator>Generated</dc:creator>
    <dc:date>2025-11-08T08::24:02</dc:date>
    <dc:language>en-US</dc:language>
    <meta:editing-cycles>1</meta:editing-cycles>
    <meta:editing-duration>PT0S</meta:editing-duration>
    <dc:title>1_chronicles_12:18:esv</dc:title>
  </office:meta>
</office:document-meta>
</file>