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18:niv"/>Then the Spirit came upon Amasai, chief of the Thirty, and he said: “We are yours, O David! We are with you, O son of Jesse! Success, success to you, and success to those who help you, for your God will help you.” So David received them and made them leaders of his raiding b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21:05</meta:creation-date>
    <dc:creator>Generated</dc:creator>
    <dc:date>2025-11-10T00::21:05</dc:date>
    <dc:language>en-US</dc:language>
    <meta:editing-cycles>1</meta:editing-cycles>
    <meta:editing-duration>PT0S</meta:editing-duration>
    <dc:title>1_chronicles_12:18:niv</dc:title>
  </office:meta>
</office:document-meta>
</file>