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18:nlt"/>Then the Spirit came upon Amasai, the leader of the Thirty, and he said, “We are yours, David! We are on your side, son of Jesse. Peace and prosperity be with you, and success to all who help you, for your God is the one who helps you.” So David let them join him, and he made them officers over his troo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2:10</meta:creation-date>
    <dc:creator>Generated</dc:creator>
    <dc:date>2025-11-09T08::02:10</dc:date>
    <dc:language>en-US</dc:language>
    <meta:editing-cycles>1</meta:editing-cycles>
    <meta:editing-duration>PT0S</meta:editing-duration>
    <dc:title>1_chronicles_12:18:nlt</dc:title>
  </office:meta>
</office:document-meta>
</file>