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19:lxx"/>καὶ ἀπὸ Μανασση προσεχώρησαν πρὸς Δαυιδ ἐν τῷ ἐλθεῖν τοὺς ἀλλοφύλους ἐπὶ Σαουλ εἰς πόλεμον καὶ οὐκ ἐβοήθησεν αὐτοῖς ὅτι ἐν βουλῇ ἐγένετο παρὰ τῶν στρατηγῶν τῶν ἀλλοφύλων λεγόντων ἐν ταῖς κεφαλαῖς τῶν ἀνδρῶν ἐκείνων ἐπιστρέψει πρὸς τὸν κύριον αὐτοῦ Σαου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30:34</meta:creation-date>
    <dc:creator>Generated</dc:creator>
    <dc:date>2025-11-04T04::30:34</dc:date>
    <dc:language>en-US</dc:language>
    <meta:editing-cycles>1</meta:editing-cycles>
    <meta:editing-duration>PT0S</meta:editing-duration>
    <dc:title>1_chronicles_12:19:lxx</dc:title>
  </office:meta>
</office:document-meta>
</file>