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2:nlt"/>All of them were expert archers, and they could shoot arrows or sling stones with their left hand as well as their right. They were all relatives of Saul from the tribe of Benja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1:07</meta:creation-date>
    <dc:creator>Generated</dc:creator>
    <dc:date>2025-11-04T17::31:07</dc:date>
    <dc:language>en-US</dc:language>
    <meta:editing-cycles>1</meta:editing-cycles>
    <meta:editing-duration>PT0S</meta:editing-duration>
    <dc:title>1_chronicles_12:2:nlt</dc:title>
  </office:meta>
</office:document-meta>
</file>