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21"/><text:bookmark-start text:name="__RefHeading___chronicles_1221_1"/><text:bookmark-start text:name="chronicles_1221"/>1 Chronicles 12:21<text:bookmark-end text:name="__RefHeading___chronicles_1221_1"/><text:bookmark-end text:name="chronicles_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elped David against the band of raiders, for they were all mighty men of valor and were commanders in the arm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elped David against raiding bands, for all of them were brave warriors, and they were commanders in his arm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helped David chase down bands of raiders, for they were all brave and able warriors who became commanders in his arm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υνεμάχησαν  Δαυιδ   γεδδουρ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helped David against the band of the rovers: for they were all mighty men of valour, and were captains in the h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20" text:style-name="Internet_20_link" text:visited-style-name="Visited_20_Internet_20_Link">1 Chronicles 12:20</text:a> ← 1 Chronicles 12:21 → <text:a xlink:type="simple" xlink:href="https://groveserver.com/bible/doku.php?id=1_chronicles_12:22" text:style-name="Internet_20_link" text:visited-style-name="Visited_20_Internet_20_Link">1 Chronicles 1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2:36</meta:creation-date>
    <dc:creator>Generated</dc:creator>
    <dc:date>2025-11-03T20::32:36</dc:date>
    <dc:language>en-US</dc:language>
    <meta:editing-cycles>1</meta:editing-cycles>
    <meta:editing-duration>PT0S</meta:editing-duration>
    <dc:title>1_chronicles_12:21</dc:title>
  </office:meta>
</office:document-meta>
</file>