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2"/><text:bookmark-start text:name="__RefHeading___chronicles_1222_1"/><text:bookmark-start text:name="chronicles_1222"/>1 Chronicles 12:22<text:bookmark-end text:name="__RefHeading___chronicles_1222_1"/><text:bookmark-end text:name="chronicle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from day to day men came to David to help him, until there was a great army, like an army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y after day men came to help David, until he had a great army, like the army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y after day more men joined David until he had a great army, like the army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t that time day by day there came to David to help him, until it was a great host, like the hos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1" text:style-name="Internet_20_link" text:visited-style-name="Visited_20_Internet_20_Link">1 Chronicles 12:21</text:a> ← 1 Chronicles 12:22 → <text:a xlink:type="simple" xlink:href="https://groveserver.com/bible/doku.php?id=1_chronicles_12:23" text:style-name="Internet_20_link" text:visited-style-name="Visited_20_Internet_20_Link">1 Chronicle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20</meta:creation-date>
    <dc:creator>Generated</dc:creator>
    <dc:date>2025-11-06T11::05:20</dc:date>
    <dc:language>en-US</dc:language>
    <meta:editing-cycles>1</meta:editing-cycles>
    <meta:editing-duration>PT0S</meta:editing-duration>
    <dc:title>1_chronicles_12:22</dc:title>
  </office:meta>
</office:document-meta>
</file>