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2:24"/><text:bookmark-start text:name="__RefHeading___chronicles_1224_1"/><text:bookmark-start text:name="chronicles_1224"/>1 Chronicles 12:24<text:bookmark-end text:name="__RefHeading___chronicles_1224_1"/><text:bookmark-end text:name="chronicles_1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en of Judah bearing shield and spear were 6,800 armed troop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n of Judah, carrying shield and spear-6,800 armed for battl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tribe of Judah, there were 6,800 warriors armed with shields and sp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θυρεοφόροι  δορατοφόροι    ὀκτακόσιοι  παρατάξε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Judah that bare shield and spear were six thousand and eight hundred, ready armed to the w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2:23" text:style-name="Internet_20_link" text:visited-style-name="Visited_20_Internet_20_Link">1 Chronicles 12:23</text:a> ← 1 Chronicles 12:24 → <text:a xlink:type="simple" xlink:href="https://groveserver.com/bible/doku.php?id=1_chronicles_12:25" text:style-name="Internet_20_link" text:visited-style-name="Visited_20_Internet_20_Link">1 Chronicles 1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2" text:style-name="Internet_20_link" text:visited-style-name="Visited_20_Internet_20_Link">1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2:31</meta:creation-date>
    <dc:creator>Generated</dc:creator>
    <dc:date>2025-11-07T23::32:31</dc:date>
    <dc:language>en-US</dc:language>
    <meta:editing-cycles>1</meta:editing-cycles>
    <meta:editing-duration>PT0S</meta:editing-duration>
    <dc:title>1_chronicles_12:24</dc:title>
  </office:meta>
</office:document-meta>
</file>