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5"/><text:bookmark-start text:name="__RefHeading___chronicles_1225_1"/><text:bookmark-start text:name="chronicles_1225"/>1 Chronicles 12:25<text:bookmark-end text:name="__RefHeading___chronicles_1225_1"/><text:bookmark-end text:name="chronicles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Simeonites, mighty men of valor for war, 7,1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f Simeon, warriors ready for battle-7,100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Simeon, there were 7,100 brave warri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εων    παράταξι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children of Simeon, mighty men of valour for the war, seven thousand and on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4" text:style-name="Internet_20_link" text:visited-style-name="Visited_20_Internet_20_Link">1 Chronicles 12:24</text:a> ← 1 Chronicles 12:25 → <text:a xlink:type="simple" xlink:href="https://groveserver.com/bible/doku.php?id=1_chronicles_12:26" text:style-name="Internet_20_link" text:visited-style-name="Visited_20_Internet_20_Link">1 Chronicles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38</meta:creation-date>
    <dc:creator>Generated</dc:creator>
    <dc:date>2025-11-07T00::10:38</dc:date>
    <dc:language>en-US</dc:language>
    <meta:editing-cycles>1</meta:editing-cycles>
    <meta:editing-duration>PT0S</meta:editing-duration>
    <dc:title>1_chronicles_12:25</dc:title>
  </office:meta>
</office:document-meta>
</file>