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27"/><text:bookmark-start text:name="__RefHeading___chronicles_1227_1"/><text:bookmark-start text:name="chronicles_1227"/>1 Chronicles 12:27<text:bookmark-end text:name="__RefHeading___chronicles_1227_1"/><text:bookmark-end text:name="chronicles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nce Jehoiada, of the house of Aaron, and with him 3,7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ing Jehoiada, leader of the family of Aaron, with 3,700 m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ncluded Jehoiada, leader of the family of Aaron, who had 3,700 under his 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αδαε           ἑπτακόσι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iada was the leader of the Aaronites, and with him were three thousand and seven hundr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26" text:style-name="Internet_20_link" text:visited-style-name="Visited_20_Internet_20_Link">1 Chronicles 12:26</text:a> ← 1 Chronicles 12:27 → <text:a xlink:type="simple" xlink:href="https://groveserver.com/bible/doku.php?id=1_chronicles_12:28" text:style-name="Internet_20_link" text:visited-style-name="Visited_20_Internet_20_Link">1 Chronicles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27</meta:creation-date>
    <dc:creator>Generated</dc:creator>
    <dc:date>2025-11-06T11::26:27</dc:date>
    <dc:language>en-US</dc:language>
    <meta:editing-cycles>1</meta:editing-cycles>
    <meta:editing-duration>PT0S</meta:editing-duration>
    <dc:title>1_chronicles_12:27</dc:title>
  </office:meta>
</office:document-meta>
</file>