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28"/><text:bookmark-start text:name="__RefHeading___chronicles_1228_1"/><text:bookmark-start text:name="chronicles_1228"/>1 Chronicles 12:28<text:bookmark-end text:name="__RefHeading___chronicles_1228_1"/><text:bookmark-end text:name="chronicles_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adok, a young man mighty in valor, and twenty-two commanders from his own fathers'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Zadok, a brave young warrior, with 22 officers from his famil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also included Zadok, a brave young warrior, with 22 members of his family who were all offic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δωκ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adok, a young man mighty of valour, and of his father's house twenty and two capta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27" text:style-name="Internet_20_link" text:visited-style-name="Visited_20_Internet_20_Link">1 Chronicles 12:27</text:a> ← 1 Chronicles 12:28 → <text:a xlink:type="simple" xlink:href="https://groveserver.com/bible/doku.php?id=1_chronicles_12:29" text:style-name="Internet_20_link" text:visited-style-name="Visited_20_Internet_20_Link">1 Chronicles 1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7:26</meta:creation-date>
    <dc:creator>Generated</dc:creator>
    <dc:date>2025-10-30T13::07:26</dc:date>
    <dc:language>en-US</dc:language>
    <meta:editing-cycles>1</meta:editing-cycles>
    <meta:editing-duration>PT0S</meta:editing-duration>
    <dc:title>1_chronicles_12:28</dc:title>
  </office:meta>
</office:document-meta>
</file>