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29"/><text:bookmark-start text:name="__RefHeading___chronicles_1229_1"/><text:bookmark-start text:name="chronicles_1229"/>1 Chronicles 12:29<text:bookmark-end text:name="__RefHeading___chronicles_1229_1"/><text:bookmark-end text:name="chronicles_1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Benjaminites, the kinsmen of Saul, 3,000, of whom the majority had to that point kept their allegiance to the house of Sa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 of Benjamin, Saul's kinsmen-3,000, most of whom had remained loyal to Saul's house until the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tribe of Benjamin, Saul's relatives, there were 3,000 warriors. Most of the men from Benjamin had remained loyal to Saul until this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ἀπεσκόπε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children of Benjamin, the kindred of Saul, three thousand: for hitherto the greatest part of them had kept the ward of the house of Sa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28" text:style-name="Internet_20_link" text:visited-style-name="Visited_20_Internet_20_Link">1 Chronicles 12:28</text:a> ← 1 Chronicles 12:29 → <text:a xlink:type="simple" xlink:href="https://groveserver.com/bible/doku.php?id=1_chronicles_12:30" text:style-name="Internet_20_link" text:visited-style-name="Visited_20_Internet_20_Link">1 Chronicles 1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16</meta:creation-date>
    <dc:creator>Generated</dc:creator>
    <dc:date>2025-11-07T13::02:16</dc:date>
    <dc:language>en-US</dc:language>
    <meta:editing-cycles>1</meta:editing-cycles>
    <meta:editing-duration>PT0S</meta:editing-duration>
    <dc:title>1_chronicles_12:29</dc:title>
  </office:meta>
</office:document-meta>
</file>