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31"/><text:bookmark-start text:name="__RefHeading___chronicles_1231_1"/><text:bookmark-start text:name="chronicles_1231"/>1 Chronicles 12:31<text:bookmark-end text:name="__RefHeading___chronicles_1231_1"/><text:bookmark-end text:name="chronicles_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half-tribe of Manasseh 18,000, who were expressly named to come and make David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half the tribe of Manasseh, designated by name to come and make David king-18,000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half-tribe of Manasseh west of the Jordan, 18,000 men were designated by name to help David beco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ἡμίσους  Μανασση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half tribe of Manasseh eighteen thousand, which were expressed by name, to come and make David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30" text:style-name="Internet_20_link" text:visited-style-name="Visited_20_Internet_20_Link">1 Chronicles 12:30</text:a> ← 1 Chronicles 12:31 → <text:a xlink:type="simple" xlink:href="https://groveserver.com/bible/doku.php?id=1_chronicles_12:32" text:style-name="Internet_20_link" text:visited-style-name="Visited_20_Internet_20_Link">1 Chronicles 1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12</meta:creation-date>
    <dc:creator>Generated</dc:creator>
    <dc:date>2025-10-30T13::07:12</dc:date>
    <dc:language>en-US</dc:language>
    <meta:editing-cycles>1</meta:editing-cycles>
    <meta:editing-duration>PT0S</meta:editing-duration>
    <dc:title>1_chronicles_12:31</dc:title>
  </office:meta>
</office:document-meta>
</file>