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2:33"/><text:bookmark-start text:name="__RefHeading___chronicles_1233_1"/><text:bookmark-start text:name="chronicles_1233"/>1 Chronicles 12:33<text:bookmark-end text:name="__RefHeading___chronicles_1233_1"/><text:bookmark-end text:name="chronicles_1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Zebulun 50,000 seasoned troops, equipped for battle with all the weapons of war, to help David with singleness of purpo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n of Zebulun, experienced soldiers prepared for battle with every type of weapon, to help David with undivided loyalty-50,000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tribe of Zebulun, there were 50,000 skilled warriors. They were fully armed and prepared for battle and completely loyal to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Ζαβουλων   παράταξιν     πολεμικοῖς     Δαυιδ  ἑτεροκλινῶ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Zebulun, such as went forth to battle, expert in war, with all instruments of war, fifty thousand, which could keep rank: they were not of double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2:32" text:style-name="Internet_20_link" text:visited-style-name="Visited_20_Internet_20_Link">1 Chronicles 12:32</text:a> ← 1 Chronicles 12:33 → <text:a xlink:type="simple" xlink:href="https://groveserver.com/bible/doku.php?id=1_chronicles_12:34" text:style-name="Internet_20_link" text:visited-style-name="Visited_20_Internet_20_Link">1 Chronicles 12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2" text:style-name="Internet_20_link" text:visited-style-name="Visited_20_Internet_20_Link">1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9:24</meta:creation-date>
    <dc:creator>Generated</dc:creator>
    <dc:date>2025-10-30T14::59:24</dc:date>
    <dc:language>en-US</dc:language>
    <meta:editing-cycles>1</meta:editing-cycles>
    <meta:editing-duration>PT0S</meta:editing-duration>
    <dc:title>1_chronicles_12:33</dc:title>
  </office:meta>
</office:document-meta>
</file>