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34"/><text:bookmark-start text:name="__RefHeading___chronicles_1234_1"/><text:bookmark-start text:name="chronicles_1234"/>1 Chronicles 12:34<text:bookmark-end text:name="__RefHeading___chronicles_1234_1"/><text:bookmark-end text:name="chronicles_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Naphtali 1,000 commanders with whom were 37,000 men armed with shield and sp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Naphtali-1,000 officers, together with 37,000 men carrying shields and spear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Naphtali, there were 1,000 officers and 37,000 warriors armed with shields and sp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φθαλι         δόρα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Naphtali a thousand captains, and with them with shield and spear thirty and seven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33" text:style-name="Internet_20_link" text:visited-style-name="Visited_20_Internet_20_Link">1 Chronicles 12:33</text:a> ← 1 Chronicles 12:34 → <text:a xlink:type="simple" xlink:href="https://groveserver.com/bible/doku.php?id=1_chronicles_12:35" text:style-name="Internet_20_link" text:visited-style-name="Visited_20_Internet_20_Link">1 Chronicles 1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4</meta:creation-date>
    <dc:creator>Generated</dc:creator>
    <dc:date>2025-11-08T10::58:04</dc:date>
    <dc:language>en-US</dc:language>
    <meta:editing-cycles>1</meta:editing-cycles>
    <meta:editing-duration>PT0S</meta:editing-duration>
    <dc:title>1_chronicles_12:34</dc:title>
  </office:meta>
</office:document-meta>
</file>