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36"/><text:bookmark-start text:name="__RefHeading___chronicles_1236_1"/><text:bookmark-start text:name="chronicles_1236"/>1 Chronicles 12:36<text:bookmark-end text:name="__RefHeading___chronicles_1236_1"/><text:bookmark-end text:name="chronicles_1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Asher 40,000 seasoned troops ready for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Asher, experienced soldiers prepared for battle-40,000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Asher, there were 40,000 trained warriors, all prepared for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η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Asher, such as went forth to battle, expert in war, forty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35" text:style-name="Internet_20_link" text:visited-style-name="Visited_20_Internet_20_Link">1 Chronicles 12:35</text:a> ← 1 Chronicles 12:36 → <text:a xlink:type="simple" xlink:href="https://groveserver.com/bible/doku.php?id=1_chronicles_12:37" text:style-name="Internet_20_link" text:visited-style-name="Visited_20_Internet_20_Link">1 Chronicles 1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9:48</meta:creation-date>
    <dc:creator>Generated</dc:creator>
    <dc:date>2025-11-06T06::09:48</dc:date>
    <dc:language>en-US</dc:language>
    <meta:editing-cycles>1</meta:editing-cycles>
    <meta:editing-duration>PT0S</meta:editing-duration>
    <dc:title>1_chronicles_12:36</dc:title>
  </office:meta>
</office:document-meta>
</file>