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7:nlt"/>From the east side of the Jordan River– where the tribes of Reuben and Gad and the half-tribe of Manasseh lived– there were 120,000 troops armed with every kind of weap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10</meta:creation-date>
    <dc:creator>Generated</dc:creator>
    <dc:date>2025-11-07T09::02:10</dc:date>
    <dc:language>en-US</dc:language>
    <meta:editing-cycles>1</meta:editing-cycles>
    <meta:editing-duration>PT0S</meta:editing-duration>
    <dc:title>1_chronicles_12:37:nlt</dc:title>
  </office:meta>
</office:document-meta>
</file>