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39"/><text:bookmark-start text:name="__RefHeading___chronicles_1239_1"/><text:bookmark-start text:name="chronicles_1239"/>1 Chronicles 12:39<text:bookmark-end text:name="__RefHeading___chronicles_1239_1"/><text:bookmark-end text:name="chronicles_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ere there with David for three days, eating and drinking, for their brothers had made preparation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spent three days there with David, eating and drinking, for their families had supplied provisions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feasted and drank with David for three days, for preparations had been made by their relatives for their arriv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they were with David three days, eating and drinking: for their brethren had prepared fo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38" text:style-name="Internet_20_link" text:visited-style-name="Visited_20_Internet_20_Link">1 Chronicles 12:38</text:a> ← 1 Chronicles 12:39 → <text:a xlink:type="simple" xlink:href="https://groveserver.com/bible/doku.php?id=1_chronicles_12:40" text:style-name="Internet_20_link" text:visited-style-name="Visited_20_Internet_20_Link">1 Chronicles 1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44</meta:creation-date>
    <dc:creator>Generated</dc:creator>
    <dc:date>2025-11-09T06::05:44</dc:date>
    <dc:language>en-US</dc:language>
    <meta:editing-cycles>1</meta:editing-cycles>
    <meta:editing-duration>PT0S</meta:editing-duration>
    <dc:title>1_chronicles_12:39</dc:title>
  </office:meta>
</office:document-meta>
</file>