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4"/><text:bookmark-start text:name="__RefHeading___chronicles_124_1"/><text:bookmark-start text:name="chronicles_124"/>1 Chronicles 12:4<text:bookmark-end text:name="__RefHeading___chronicles_124_1"/><text:bookmark-end text:name="chronicle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hmaiah of Gibeon, a mighty man among the thirty and a leader over the thirty; Jeremiah, Jahaziel, Johanan, Jozabad of Geder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shmaiah the Gibeonite, a mighty man among the Thirty, who was a leader of the Thirty; Jeremiah, Jahaziel, Johanan, Jozabad the Gederath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maiah from Gibeon, a famous warrior and leader among the Thirty; Jeremiah, Jahaziel, Johanan, and Jozabad from Gedera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αιας  Γαβαωνίτης         Ιερμιας  Ιεζιηλ  Ιωαναν  Ιωζαβαδ  Γαδαρα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maiah the Gibeonite, a mighty man among the thirty, and over the thirty; and Jeremiah, and Jahaziel, and Johanan, and Josabad the Gederat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" text:style-name="Internet_20_link" text:visited-style-name="Visited_20_Internet_20_Link">1 Chronicles 12:3</text:a> ← 1 Chronicles 12:4 → <text:a xlink:type="simple" xlink:href="https://groveserver.com/bible/doku.php?id=1_chronicles_12:5" text:style-name="Internet_20_link" text:visited-style-name="Visited_20_Internet_20_Link">1 Chronicle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4:17</meta:creation-date>
    <dc:creator>Generated</dc:creator>
    <dc:date>2025-11-07T14::14:17</dc:date>
    <dc:language>en-US</dc:language>
    <meta:editing-cycles>1</meta:editing-cycles>
    <meta:editing-duration>PT0S</meta:editing-duration>
    <dc:title>1_chronicles_12:4</dc:title>
  </office:meta>
</office:document-meta>
</file>