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2:40:esv"/>And also their relatives, from as far as Issachar and Zebulun and Naphtali, came bringing food on donkeys and on camels and on mules and on oxen, abundant provisions of flour, cakes of figs, clusters of raisins, and wine and oil, oxen and sheep, for there was joy in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35:38</meta:creation-date>
    <dc:creator>Generated</dc:creator>
    <dc:date>2025-11-09T21::35:38</dc:date>
    <dc:language>en-US</dc:language>
    <meta:editing-cycles>1</meta:editing-cycles>
    <meta:editing-duration>PT0S</meta:editing-duration>
    <dc:title>1_chronicles_12:40:esv</dc:title>
  </office:meta>
</office:document-meta>
</file>