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2:40:nlt"/>And people from as far away as Issachar, Zebulun, and Naphtali brought food on donkeys, camels, mules, and oxen. Vast supplies of flour, fig cakes, clusters of raisins, wine, olive oil, cattle, sheep, and goats were brought to the celebration. There was great joy throughout the lan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6:01</meta:creation-date>
    <dc:creator>Generated</dc:creator>
    <dc:date>2025-11-08T17::16:01</dc:date>
    <dc:language>en-US</dc:language>
    <meta:editing-cycles>1</meta:editing-cycles>
    <meta:editing-duration>PT0S</meta:editing-duration>
    <dc:title>1_chronicles_12:40:nlt</dc:title>
  </office:meta>
</office:document-meta>
</file>